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3" style:master-page-name="MP0" style:family="paragraph">
      <style:paragraph-properties fo:break-before="page" fo:margin-bottom="0in" fo:line-height="100%"/>
      <style:text-properties fo:font-size="14pt" style:font-size-asian="14pt" style:font-size-complex="14pt"/>
    </style:style>
    <style:style style:name="P2" style:parent-style-name="Основнойтекст3" style:family="paragraph">
      <style:paragraph-properties fo:margin-bottom="0in" fo:line-height="100%"/>
      <style:text-properties fo:font-size="14pt" style:font-size-asian="14pt" style:font-size-complex="14pt"/>
    </style:style>
    <style:style style:name="P3" style:parent-style-name="Основнойтекст3" style:family="paragraph">
      <style:paragraph-properties fo:margin-bottom="0in" fo:line-height="100%" fo:margin-left="-1in">
        <style:tab-stops/>
      </style:paragraph-properties>
      <style:text-properties fo:font-size="14pt" style:font-size-asian="14pt" style:font-size-complex="14pt"/>
    </style:style>
    <style:style style:name="P4" style:parent-style-name="Основнойтекст3" style:family="paragraph">
      <style:paragraph-properties fo:margin-bottom="0in" fo:line-height="100%" fo:margin-left="-1in">
        <style:tab-stops/>
      </style:paragraph-properties>
      <style:text-properties fo:font-size="14pt" style:font-size-asian="14pt" style:font-size-complex="14pt"/>
    </style:style>
    <style:style style:name="P5" style:parent-style-name="Основнойтекст3" style:family="paragraph">
      <style:paragraph-properties fo:margin-bottom="0in" fo:line-height="100%" fo:margin-left="-1in">
        <style:tab-stops/>
      </style:paragraph-properties>
      <style:text-properties fo:font-size="14pt" style:font-size-asian="14pt" style:font-size-complex="14pt"/>
    </style:style>
    <style:style style:name="P6" style:parent-style-name="Основнойтекст3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" style:parent-style-name="Основнойтекст3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8" style:parent-style-name="Основнойтекст3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2006in"/>
        </style:tab-stops>
      </style:paragraph-properties>
      <style:text-properties fo:font-size="14pt" style:font-size-asian="14pt" style:font-size-complex="14pt"/>
    </style:style>
    <style:style style:name="P9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375in"/>
        </style:tab-stops>
      </style:paragraph-properties>
      <style:text-properties fo:font-size="14pt" style:font-size-asian="14pt" style:font-size-complex="14pt"/>
    </style:style>
    <style:style style:name="P10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402in"/>
        </style:tab-stops>
      </style:paragraph-properties>
      <style:text-properties fo:font-size="14pt" style:font-size-asian="14pt" style:font-size-complex="14pt"/>
    </style:style>
    <style:style style:name="P11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402in"/>
        </style:tab-stops>
      </style:paragraph-properties>
      <style:text-properties fo:font-size="14pt" style:font-size-asian="14pt" style:font-size-complex="14pt"/>
    </style:style>
    <style:style style:name="P12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402in"/>
        </style:tab-stops>
      </style:paragraph-properties>
      <style:text-properties fo:font-size="14pt" style:font-size-asian="14pt" style:font-size-complex="14pt"/>
    </style:style>
    <style:style style:name="P13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437in"/>
        </style:tab-stops>
      </style:paragraph-properties>
      <style:text-properties fo:font-size="14pt" style:font-size-asian="14pt" style:font-size-complex="14pt"/>
    </style:style>
    <style:style style:name="P14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437in"/>
        </style:tab-stops>
      </style:paragraph-properties>
      <style:text-properties fo:font-size="14pt" style:font-size-asian="14pt" style:font-size-complex="14pt"/>
    </style:style>
    <style:style style:name="P15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437in"/>
        </style:tab-stops>
      </style:paragraph-properties>
      <style:text-properties fo:font-size="14pt" style:font-size-asian="14pt" style:font-size-complex="14pt"/>
    </style:style>
    <style:style style:name="P16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472in"/>
        </style:tab-stops>
      </style:paragraph-properties>
      <style:text-properties fo:font-size="14pt" style:font-size-asian="14pt" style:font-size-complex="14pt"/>
    </style:style>
    <style:style style:name="P17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18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402in"/>
        </style:tab-stops>
      </style:paragraph-properties>
      <style:text-properties fo:font-size="14pt" style:font-size-asian="14pt" style:font-size-complex="14pt"/>
    </style:style>
    <style:style style:name="P19" style:parent-style-name="Основнойтекст4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34in"/>
        </style:tab-stops>
      </style:paragraph-properties>
      <style:text-properties fo:font-size="14pt" style:font-size-asian="14pt" style:font-size-complex="14pt"/>
    </style:style>
    <style:style style:name="P20" style:parent-style-name="Основнойтекст4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305in"/>
        </style:tab-stops>
      </style:paragraph-properties>
      <style:text-properties fo:font-size="14pt" style:font-size-asian="14pt" style:font-size-complex="14pt"/>
    </style:style>
    <style:style style:name="P21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305in"/>
        </style:tab-stops>
      </style:paragraph-properties>
      <style:text-properties fo:font-size="14pt" style:font-size-asian="14pt" style:font-size-complex="14pt"/>
    </style:style>
    <style:style style:name="P22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305in"/>
        </style:tab-stops>
      </style:paragraph-properties>
      <style:text-properties fo:font-size="14pt" style:font-size-asian="14pt" style:font-size-complex="14pt"/>
    </style:style>
    <style:style style:name="P23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138in"/>
        </style:tab-stops>
      </style:paragraph-properties>
      <style:text-properties fo:font-size="14pt" style:font-size-asian="14pt" style:font-size-complex="14pt"/>
    </style:style>
    <style:style style:name="P24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437in"/>
        </style:tab-stops>
      </style:paragraph-properties>
      <style:text-properties fo:font-size="14pt" style:font-size-asian="14pt" style:font-size-complex="14pt"/>
    </style:style>
    <style:style style:name="P25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26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27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437in"/>
        </style:tab-stops>
      </style:paragraph-properties>
      <style:text-properties fo:font-size="14pt" style:font-size-asian="14pt" style:font-size-complex="14pt"/>
    </style:style>
    <style:style style:name="P28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437in"/>
        </style:tab-stops>
      </style:paragraph-properties>
      <style:text-properties fo:font-size="14pt" style:font-size-asian="14pt" style:font-size-complex="14pt"/>
    </style:style>
    <style:style style:name="P29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30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31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32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33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854in"/>
        </style:tab-stops>
      </style:paragraph-properties>
      <style:text-properties fo:font-size="14pt" style:font-size-asian="14pt" style:font-size-complex="14pt"/>
    </style:style>
    <style:style style:name="P34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2291in"/>
        </style:tab-stops>
      </style:paragraph-properties>
      <style:text-properties fo:font-size="14pt" style:font-size-asian="14pt" style:font-size-complex="14pt"/>
    </style:style>
    <style:style style:name="P35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36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37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38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39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40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555in"/>
        </style:tab-stops>
      </style:paragraph-properties>
      <style:text-properties fo:font-size="14pt" style:font-size-asian="14pt" style:font-size-complex="14pt"/>
    </style:style>
    <style:style style:name="P41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42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43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44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45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854in"/>
        </style:tab-stops>
      </style:paragraph-properties>
      <style:text-properties fo:font-size="14pt" style:font-size-asian="14pt" style:font-size-complex="14pt"/>
    </style:style>
    <style:style style:name="P46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555in"/>
        </style:tab-stops>
      </style:paragraph-properties>
      <style:text-properties fo:font-size="14pt" style:font-size-asian="14pt" style:font-size-complex="14pt"/>
    </style:style>
    <style:style style:name="P47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48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49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50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51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52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53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555in"/>
        </style:tab-stops>
      </style:paragraph-properties>
      <style:text-properties fo:font-size="14pt" style:font-size-asian="14pt" style:font-size-complex="14pt"/>
    </style:style>
    <style:style style:name="P54" style:parent-style-name="Основнойтекст5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252in"/>
        </style:tab-stops>
      </style:paragraph-properties>
      <style:text-properties fo:font-size="14pt" style:font-size-asian="14pt" style:font-size-complex="14pt"/>
    </style:style>
    <style:style style:name="P55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722in"/>
        </style:tab-stops>
      </style:paragraph-properties>
      <style:text-properties fo:font-size="14pt" style:font-size-asian="14pt" style:font-size-complex="14pt"/>
    </style:style>
    <style:style style:name="P56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57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58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305in"/>
        </style:tab-stops>
      </style:paragraph-properties>
      <style:text-properties fo:font-size="14pt" style:font-size-asian="14pt" style:font-size-complex="14pt"/>
    </style:style>
    <style:style style:name="P59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60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61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402in"/>
        </style:tab-stops>
      </style:paragraph-properties>
      <style:text-properties fo:font-size="14pt" style:font-size-asian="14pt" style:font-size-complex="14pt"/>
    </style:style>
    <style:style style:name="P62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63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64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305in"/>
        </style:tab-stops>
      </style:paragraph-properties>
      <style:text-properties fo:font-size="14pt" style:font-size-asian="14pt" style:font-size-complex="14pt"/>
    </style:style>
    <style:style style:name="P65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66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67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68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69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70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71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72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73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74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305in"/>
        </style:tab-stops>
      </style:paragraph-properties>
      <style:text-properties fo:font-size="14pt" style:font-size-asian="14pt" style:font-size-complex="14pt"/>
    </style:style>
    <style:style style:name="P75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76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77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78" style:parent-style-name="Основнойтекст5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2104in"/>
        </style:tab-stops>
      </style:paragraph-properties>
      <style:text-properties fo:font-size="14pt" style:font-size-asian="14pt" style:font-size-complex="14pt"/>
    </style:style>
    <style:style style:name="P79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27in"/>
        </style:tab-stops>
      </style:paragraph-properties>
      <style:text-properties fo:font-size="14pt" style:font-size-asian="14pt" style:font-size-complex="14pt"/>
    </style:style>
    <style:style style:name="P80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27in"/>
        </style:tab-stops>
      </style:paragraph-properties>
      <style:text-properties fo:font-size="14pt" style:font-size-asian="14pt" style:font-size-complex="14pt"/>
    </style:style>
    <style:style style:name="P81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82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83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84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437in"/>
        </style:tab-stops>
      </style:paragraph-properties>
      <style:text-properties fo:font-size="14pt" style:font-size-asian="14pt" style:font-size-complex="14pt"/>
    </style:style>
    <style:style style:name="P85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86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P87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402in"/>
        </style:tab-stops>
      </style:paragraph-properties>
      <style:text-properties fo:font-size="14pt" style:font-size-asian="14pt" style:font-size-complex="14pt"/>
    </style:style>
    <style:style style:name="P88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15in"/>
        </style:tab-stops>
      </style:paragraph-properties>
      <style:text-properties fo:font-size="14pt" style:font-size-asian="14pt" style:font-size-complex="14pt"/>
    </style:style>
    <style:style style:name="P89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618in"/>
        </style:tab-stops>
      </style:paragraph-properties>
      <style:text-properties fo:font-size="14pt" style:font-size-asian="14pt" style:font-size-complex="14pt"/>
    </style:style>
    <style:style style:name="P90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15in"/>
        </style:tab-stops>
      </style:paragraph-properties>
      <style:text-properties fo:font-size="14pt" style:font-size-asian="14pt" style:font-size-complex="14pt"/>
    </style:style>
    <style:style style:name="P91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5in"/>
        </style:tab-stops>
      </style:paragraph-properties>
      <style:text-properties fo:font-size="14pt" style:font-size-asian="14pt" style:font-size-complex="14pt"/>
    </style:style>
    <style:style style:name="P92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15in"/>
        </style:tab-stops>
      </style:paragraph-properties>
      <style:text-properties fo:font-size="14pt" style:font-size-asian="14pt" style:font-size-complex="14pt"/>
    </style:style>
    <style:style style:name="P93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15in"/>
        </style:tab-stops>
      </style:paragraph-properties>
      <style:text-properties fo:font-size="14pt" style:font-size-asian="14pt" style:font-size-complex="14pt"/>
    </style:style>
    <style:style style:name="P94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5in"/>
        </style:tab-stops>
      </style:paragraph-properties>
      <style:text-properties fo:font-size="14pt" style:font-size-asian="14pt" style:font-size-complex="14pt"/>
    </style:style>
    <style:style style:name="P95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618in"/>
        </style:tab-stops>
      </style:paragraph-properties>
      <style:text-properties fo:font-size="14pt" style:font-size-asian="14pt" style:font-size-complex="14pt"/>
    </style:style>
    <style:style style:name="P96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15in"/>
        </style:tab-stops>
      </style:paragraph-properties>
      <style:text-properties fo:font-size="14pt" style:font-size-asian="14pt" style:font-size-complex="14pt"/>
    </style:style>
    <style:style style:name="P97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15in"/>
        </style:tab-stops>
      </style:paragraph-properties>
      <style:text-properties fo:font-size="14pt" style:font-size-asian="14pt" style:font-size-complex="14pt"/>
    </style:style>
    <style:style style:name="P98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5in"/>
        </style:tab-stops>
      </style:paragraph-properties>
      <style:text-properties fo:font-size="14pt" style:font-size-asian="14pt" style:font-size-complex="14pt"/>
    </style:style>
    <style:style style:name="P99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15in"/>
        </style:tab-stops>
      </style:paragraph-properties>
      <style:text-properties fo:font-size="14pt" style:font-size-asian="14pt" style:font-size-complex="14pt"/>
    </style:style>
    <style:style style:name="P100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15in"/>
        </style:tab-stops>
      </style:paragraph-properties>
      <style:text-properties fo:font-size="14pt" style:font-size-asian="14pt" style:font-size-complex="14pt"/>
    </style:style>
    <style:style style:name="P101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5in"/>
        </style:tab-stops>
      </style:paragraph-properties>
      <style:text-properties fo:font-size="14pt" style:font-size-asian="14pt" style:font-size-complex="14pt"/>
    </style:style>
    <style:style style:name="P102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5in"/>
        </style:tab-stops>
      </style:paragraph-properties>
      <style:text-properties fo:font-size="14pt" style:font-size-asian="14pt" style:font-size-complex="14pt"/>
    </style:style>
    <style:style style:name="P103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15in"/>
        </style:tab-stops>
      </style:paragraph-properties>
      <style:text-properties fo:font-size="14pt" style:font-size-asian="14pt" style:font-size-complex="14pt"/>
    </style:style>
    <style:style style:name="P104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618in"/>
        </style:tab-stops>
      </style:paragraph-properties>
      <style:text-properties fo:font-size="14pt" style:font-size-asian="14pt" style:font-size-complex="14pt"/>
    </style:style>
    <style:style style:name="P105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15in"/>
        </style:tab-stops>
      </style:paragraph-properties>
      <style:text-properties fo:font-size="14pt" style:font-size-asian="14pt" style:font-size-complex="14pt"/>
    </style:style>
    <style:style style:name="P106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15in"/>
        </style:tab-stops>
      </style:paragraph-properties>
      <style:text-properties fo:font-size="14pt" style:font-size-asian="14pt" style:font-size-complex="14pt"/>
    </style:style>
    <style:style style:name="P107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15in"/>
        </style:tab-stops>
      </style:paragraph-properties>
      <style:text-properties fo:font-size="14pt" style:font-size-asian="14pt" style:font-size-complex="14pt"/>
    </style:style>
    <style:style style:name="P108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5in"/>
        </style:tab-stops>
      </style:paragraph-properties>
      <style:text-properties fo:font-size="14pt" style:font-size-asian="14pt" style:font-size-complex="14pt"/>
    </style:style>
    <style:style style:name="P109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618in"/>
        </style:tab-stops>
      </style:paragraph-properties>
      <style:text-properties fo:font-size="14pt" style:font-size-asian="14pt" style:font-size-complex="14pt"/>
    </style:style>
    <style:style style:name="P110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11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12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13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687in"/>
        </style:tab-stops>
      </style:paragraph-properties>
      <style:text-properties fo:font-size="14pt" style:font-size-asian="14pt" style:font-size-complex="14pt"/>
    </style:style>
    <style:style style:name="P114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15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16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819in"/>
        </style:tab-stops>
      </style:paragraph-properties>
      <style:text-properties fo:font-size="14pt" style:font-size-asian="14pt" style:font-size-complex="14pt"/>
    </style:style>
    <style:style style:name="P117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687in"/>
        </style:tab-stops>
      </style:paragraph-properties>
      <style:text-properties fo:font-size="14pt" style:font-size-asian="14pt" style:font-size-complex="14pt"/>
    </style:style>
    <style:style style:name="P118" style:parent-style-name="Основнойтекст2" style:family="paragraph">
      <style:paragraph-properties fo:text-align="justify" fo:margin-top="0in" fo:margin-bottom="0in" fo:line-height="100%"/>
      <style:text-properties fo:font-size="14pt" style:font-size-asian="14pt" style:font-size-complex="14pt"/>
    </style:style>
    <style:style style:name="P119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687in"/>
        </style:tab-stops>
      </style:paragraph-properties>
      <style:text-properties fo:font-size="14pt" style:font-size-asian="14pt" style:font-size-complex="14pt"/>
    </style:style>
    <style:style style:name="P120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452in"/>
        </style:tab-stops>
      </style:paragraph-properties>
      <style:text-properties fo:font-size="14pt" style:font-size-asian="14pt" style:font-size-complex="14pt"/>
    </style:style>
    <style:style style:name="P121" style:parent-style-name="Основнойтекст5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2486in"/>
        </style:tab-stops>
      </style:paragraph-properties>
      <style:text-properties fo:font-size="14pt" style:font-size-asian="14pt" style:font-size-complex="14pt"/>
    </style:style>
    <style:style style:name="P122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3722in"/>
        </style:tab-stops>
      </style:paragraph-properties>
      <style:text-properties fo:font-size="14pt" style:font-size-asian="14pt" style:font-size-complex="14pt"/>
    </style:style>
    <style:style style:name="P123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4958in"/>
        </style:tab-stops>
      </style:paragraph-properties>
      <style:text-properties fo:font-size="14pt" style:font-size-asian="14pt" style:font-size-complex="14pt"/>
    </style:style>
    <style:style style:name="P124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25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26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27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28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29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30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31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4958in"/>
        </style:tab-stops>
      </style:paragraph-properties>
      <style:text-properties fo:font-size="14pt" style:font-size-asian="14pt" style:font-size-complex="14pt"/>
    </style:style>
    <style:style style:name="P132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33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34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35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36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37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38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854in"/>
        </style:tab-stops>
      </style:paragraph-properties>
      <style:text-properties fo:font-size="14pt" style:font-size-asian="14pt" style:font-size-complex="14pt"/>
    </style:style>
    <style:style style:name="P139" style:parent-style-name="Основнойтекст2" style:list-style-name="WWNum1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4958in"/>
        </style:tab-stops>
      </style:paragraph-properties>
      <style:text-properties fo:font-size="14pt" style:font-size-asian="14pt" style:font-size-complex="14pt"/>
    </style:style>
    <style:style style:name="P140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41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42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43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44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  <style:text-properties fo:font-size="14pt" style:font-size-asian="14pt" style:font-size-complex="14pt"/>
    </style:style>
    <style:style style:name="P145" style:parent-style-name="Основнойтекст2" style:list-style-name="WWNum2" style:family="paragraph">
      <style:paragraph-properties fo:text-align="justify" fo:margin-top="0in" fo:margin-bottom="0in" fo:line-height="100%" fo:margin-left="0in" fo:text-indent="0in">
        <style:tab-stops>
          <style:tab-stop style:type="left" style:position="0.1791in"/>
        </style:tab-stops>
      </style:paragraph-properties>
    </style:style>
    <style:style style:name="T14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/>«Утверждаю»</text:p>
      <text:p text:style-name="P2">Директор МБОУ СОШ №2</text:p>
      <text:p text:style-name="P3">им.<text:s/>А.<text:s/>А.<text:s/>Алдын-оол г.Кызыл</text:p>
      <text:p text:style-name="P4">____________Чаш-оол А.В.</text:p>
      <text:p text:style-name="P5">Приказ №___<text:s/>__________2024<text:s/>г.</text:p>
      <text:p text:style-name="P6"/>
      <text:p text:style-name="P7">Положение о внутришкольной системе<text:bookmark-start text:name="Bookmark"/><text:bookmark-end text:name="Bookmark"/><text:s/>оценки качества образования</text:p>
      <text:list text:style-name="WWNum1">
        <text:list-item text:start-value="1">
          <text:p text:style-name="P8">Общие положения.</text:p>
          <text:list text:continue-numbering="true">
            <text:list-item>
              <text:p text:style-name="P9">Положение представляет собой нормативный документ, разработанный в соответствии с • Федеральным законом от 29.12.2012 № 273-ФЗ "Об образовании в Российской<text:s/>Федерации"; на основании которого к компетенции образовательного учреждения относится обеспечение функционирования внутренней оценки качества образования (далее ВСОКО);</text:p>
            </text:list-item>
          </text:list>
        </text:list-item>
      </text:list>
      <text:list text:style-name="WWNum2">
        <text:list-item>
          <text:p text:style-name="P10">Порядком организации и осуществления образовательной деятельности по основным<text:s/>общеобразовательным программам - образовательным программам начального общего, основного общего и среднего общего образования, утв. Приказом Минобрнауки России от 30.08.2013 № 1015;</text:p>
        </text:list-item>
        <text:list-item>
          <text:p text:style-name="P11">федеральным государственным образовательным стандартом начального общего образования, утв. Приказом Минобрнауки России от 06.10.2009 № 373,</text:p>
        </text:list-item>
        <text:list-item>
          <text:p text:style-name="P12">федеральным государственным образовательным стандартом основного общего образования, утв. Приказом Минобрнауки РФ от 17.12.2010 № 1897;</text:p>
        </text:list-item>
        <text:list-item>
          <text:p text:style-name="P13">федеральным государственным образовательным стандартом<text:s/>среднего (полного) общего образования, утв. Приказом Минобрнауки России от 17.05.2012 № 413;</text:p>
        </text:list-item>
        <text:list-item>
          <text:p text:style-name="P14">Федеральным компонентом государственных образовательных стандартов начального общего, основного общего и среднего (полного) общего образования, утвержденным приказом Минобразования России от 05.03.2004 № 1089;</text:p>
        </text:list-item>
        <text:list-item>
          <text:p text:style-name="P15">Приказом Минобрнауки № 426 от 14.06.2013 "Об утверждении порядка проведении самообследования в образовательной организации";</text:p>
        </text:list-item>
        <text:list-item>
          <text:p text:style-name="P16">Приказом Минобрнауки России от 10.12.2013 № 1324 "Об утверждении показателей деятельности образовательной организации, подлежащей самообследованию";</text:p>
        </text:list-item>
        <text:list-item>
          <text:p text:style-name="P17">Локальными актами МБОУ «СОШ № 7» им. Л.С. Новиковой г. Кызыла;</text:p>
        </text:list-item>
        <text:list-item>
          <text:p text:style-name="P18">Уставом школы.</text:p>
        </text:list-item>
      </text:list>
      <text:list text:style-name="WWNum1" text:continue-numbering="true">
        <text:list-item>
          <text:list>
            <text:list-item>
              <text:p text:style-name="P19">Внутренняя система оценки качества образования представляет собой деятельность по информационному<text:s/>обеспечению управления образовательным учреждением, основанную на систематическом анализе качества реализации образовательного процесса, его ресурсного обеспечения и его результатов.</text:p>
            </text:list-item>
            <text:list-item>
              <text:p text:style-name="P20">Внешняя система оценки качества образования - включение потребителей образовательных услуг, органов государственно - общественного управления / коллегиального управления ОО в оценку деятельности системы образования образовательной организации, содержания образования в соответствии с требованиямифедеральных образовательных стандартов общего образования (по соответствующим уровням), целям и задачам государственной политики в сфере образования;</text:p>
            </text:list-item>
            <text:list-item>
              <text:p text:style-name="P21">Положение распространяется на деятельность всех педагогических работников образовательного учреждения, осуществляющих профессиональную деятельность в соответствии с трудовым договором, в том числе педагогических работников, работающих по совместительству.</text:p>
            </text:list-item>
            <text:list-item>
              <text:p text:style-name="P22">Образовательное учреждение обеспечивает проведение необходимых оценочных процедур, разработку и внедрение модели ВСОКО, обеспечивает оценку, учет и дальнейшее использование полученных результатов.</text:p>
            </text:list-item>
            <text:list-item>
              <text:p text:style-name="P23">В настоящем положении используются следующие термины:</text:p>
            </text:list-item>
          </text:list>
        </text:list-item>
      </text:list>
      <text:list text:style-name="WWNum2" text:continue-numbering="true">
        <text:list-item>
          <text:p text:style-name="P24">Качество образования - комплексная характеристика образовательной деятельности и подготовки обучающегося, выражающая степень их соответствия федеральным государственным образовательным стандартам и потребностям физического лица, в интересах которого осуществляется образовательная деятельность, в том числе степень достижения планируемых результатов образовательной программы.</text:p>
        </text:list-item>
        <text:list-item>
          <text:p text:style-name="P25">Качество условий - выполнение санитарно-гигиенических норм организации образовательного процесса; организация питания в школе; реализация мер по обеспечению безопасности обучающихся в организации образовательного процесса.</text:p>
        </text:list-item>
        <text:list-item>
          <text:p text:style-name="P26">Оценка качества образования - определение с<text:s/>помощью диагностических и оценочных процедур степени соответствия ресурсного обеспечения, образовательного процесса, образовательных результатов нормативным требованиям, социальным и личностным ожиданиям.</text:p>
        </text:list-item>
        <text:list-item>
          <text:p text:style-name="P27">Внутренняя система оценки качества образования (ВСОКО)- целостная система диагностических и оценочных процедур, реализуемых различными субъектами государственно-общественного управления образовательным учреждением, которым делегированы отдельные полномочия по оценке качества образования, а также совокупность организационных структур и нормативных правовых материалов, обеспечивающих управление качеством образования.</text:p>
        </text:list-item>
        <text:list-item>
          <text:p text:style-name="P28">НОКО - независимая оценка качества образования. Это деятельность официально уполномоченных структур и организаций, направленная на выявление уровня удовлетворенности потребителей качеством предоставляемых услуг и соответствие качества этих услуг федеральным требованиям.</text:p>
        </text:list-item>
        <text:list-item>
          <text:p text:style-name="P29">ВШК - внутришкольный контроль. Это компонент ВСОКО, который поддерживает гарантии участников образовательных отношений на получение качественного образования.</text:p>
        </text:list-item>
        <text:list-item>
          <text:p text:style-name="P30">Измерение - оценка уровня образовательных достижений с помощью контрольных измерительных материалов в стандартизированной форме, содержание которых соответствует реализуемым образовательным программам.</text:p>
        </text:list-item>
        <text:list-item>
          <text:p text:style-name="P31">Диагностика - контрольный замер, срез.</text:p>
        </text:list-item>
        <text:list-item>
          <text:p text:style-name="P32">Критерий - признак, на основании которого производится оценка, классификация оцениваемого объекта.</text:p>
        </text:list-item>
        <text:list-item>
          <text:p text:style-name="P33">Мониторинг - комплексное аналитическое отслеживание процессов, определяющих количественно-качественные изменения качества образования, результатом которого является установление степени соответствия измеряемых образовательных результатов, условий их достижения и обеспечение общепризнанной, зафиксированной в нормативных документах и локальных актах системе государственно-общественных требований к<text:s/>качеству образования, а также личностным ожиданиям обучающихся.</text:p>
        </text:list-item>
        <text:list-item>
          <text:p text:style-name="P34">Экспертиза - всестороннее изучение и анализ состояния образовательного процесса, условий и результатов образовательной деятельности.</text:p>
        </text:list-item>
        <text:list-item>
          <text:p text:style-name="P35">ГИА - государственная итоговая аттестация.</text:p>
        </text:list-item>
        <text:list-item>
          <text:p text:style-name="P36">ЕГЭ -<text:s/>единый государственный экзамен.</text:p>
        </text:list-item>
        <text:list-item>
          <text:p text:style-name="P37">ОГЭ - основной государственный экзамен.</text:p>
        </text:list-item>
        <text:list-item>
          <text:p text:style-name="P38">КИМ - контрольно-измерительные материалы.</text:p>
        </text:list-item>
        <text:list-item>
          <text:p text:style-name="P39">ООП - основная образовательная программа.</text:p>
        </text:list-item>
      </text:list>
      <text:list text:style-name="WWNum1" text:continue-numbering="true">
        <text:list-item>
          <text:list>
            <text:list-item>
              <text:p text:style-name="P40">Оценка качества образования осуществляется посредством:</text:p>
            </text:list-item>
          </text:list>
        </text:list-item>
      </text:list>
      <text:list text:style-name="WWNum2" text:continue-numbering="true">
        <text:list-item>
          <text:p text:style-name="P41">Лицензирования;</text:p>
        </text:list-item>
        <text:list-item>
          <text:p text:style-name="P42">Аккредитации;</text:p>
        </text:list-item>
        <text:list-item>
          <text:p text:style-name="P43">Г<text:s/>осударственной (итоговой) аттестации выпускников;</text:p>
        </text:list-item>
        <text:list-item>
          <text:p text:style-name="P44">Системы внутришкольного контроля;</text:p>
        </text:list-item>
        <text:list-item>
          <text:p text:style-name="P45">Мониторинга качества образования (национальных, региональных и муниципальных исследований качества образования, муниципальных и региональных мониторингов условий реализации<text:s/>Стандартов).</text:p>
        </text:list-item>
      </text:list>
      <text:list text:style-name="WWNum1" text:continue-numbering="true">
        <text:list-item>
          <text:list>
            <text:list-item>
              <text:p text:style-name="P46">В качестве источников данных для оценки качества образования используются:</text:p>
            </text:list-item>
          </text:list>
        </text:list-item>
      </text:list>
      <text:list text:style-name="WWNum2" text:continue-numbering="true">
        <text:list-item>
          <text:p text:style-name="P47">Образовательная статистика;</text:p>
        </text:list-item>
        <text:list-item>
          <text:p text:style-name="P48">Промежуточная и итоговая аттестация;</text:p>
        </text:list-item>
        <text:list-item>
          <text:p text:style-name="P49">Мониторинговые исследования;</text:p>
        </text:list-item>
        <text:list-item>
          <text:p text:style-name="P50">Социологические опросы;</text:p>
        </text:list-item>
        <text:list-item>
          <text:p text:style-name="P51">Отчеты работников школы;</text:p>
        </text:list-item>
        <text:list-item>
          <text:p text:style-name="P52">Посещение уроков и внеклассных мероприятий.</text:p>
        </text:list-item>
      </text:list>
      <text:list text:style-name="WWNum1" text:continue-numbering="true">
        <text:list-item>
          <text:list>
            <text:list-item>
              <text:p text:style-name="P53">Положение о ВСОКО утверждается директором учреждения.</text:p>
            </text:list-item>
          </text:list>
        </text:list-item>
        <text:list-item>
          <text:p text:style-name="P54">Основные цели, задачи и принципы внутренней системы оценки качества образования.</text:p>
          <text:soft-page-break/>
          <text:list text:continue-numbering="true">
            <text:list-item>
              <text:p text:style-name="P55">Внутренняя система оценки качества образования ориентирована на решение следующих задач:</text:p>
            </text:list-item>
          </text:list>
        </text:list-item>
      </text:list>
      <text:list text:style-name="WWNum2" text:continue-numbering="true">
        <text:list-item>
          <text:p text:style-name="P56">Систематическое отслеживание и анализ состояния системы образования в образовательном учреждении для принятия обоснованных и своевременных управленческих решений, направленных на повышение качества образовательного процесса и образовательного результата.</text:p>
        </text:list-item>
        <text:list-item>
          <text:p text:style-name="P57">Максимального устранения эффекта неполноты и неточности информации о качестве образования, как на этапе планирования образовательных результатов, так и на этапе оценки эффективности образовательного процесса по достижению соответствующего качества образования.</text:p>
        </text:list-item>
      </text:list>
      <text:list text:style-name="WWNum1" text:continue-numbering="true">
        <text:list-item>
          <text:list>
            <text:list-item>
              <text:p text:style-name="P58">Цели внутренней системы оценки качества образования:</text:p>
            </text:list-item>
          </text:list>
        </text:list-item>
      </text:list>
      <text:list text:style-name="WWNum2" text:continue-numbering="true">
        <text:list-item>
          <text:p text:style-name="P59">Формирование единой системы диагностики и контроля состояния образования, обеспечивающей определение факторов и своевременное выявление изменений, влияющих на качество образования в школе;</text:p>
        </text:list-item>
        <text:list-item>
          <text:p text:style-name="P60">Получение<text:s/>объективной информации о функционировании и развитии системы образования в школе, тенденциях его изменения и причинах, влияющих на его уровень;</text:p>
        </text:list-item>
        <text:list-item>
          <text:p text:style-name="P61">Предоставления всем участникам образовательного процесса и общественной достоверной информации о<text:s/>качестве образования;</text:p>
        </text:list-item>
        <text:list-item>
          <text:p text:style-name="P62">Принятие обоснованных и своевременных управленческих решений по совершенствованию образования и повышение уровня информированности потребителей образовательных услуг при принятии таких решений;</text:p>
        </text:list-item>
        <text:list-item>
          <text:p text:style-name="P63">Прогнозирование развития образовательной<text:s/>системы школы.</text:p>
        </text:list-item>
      </text:list>
      <text:list text:style-name="WWNum1" text:continue-numbering="true">
        <text:list-item>
          <text:list>
            <text:list-item>
              <text:p text:style-name="P64">В основу ВСОКО положено следующие принципы:</text:p>
            </text:list-item>
          </text:list>
        </text:list-item>
      </text:list>
      <text:list text:style-name="WWNum2" text:continue-numbering="true">
        <text:list-item>
          <text:p text:style-name="P65">Объективности, достоверности, полноты и системности информации о качестве образования; Реалистичности требований, норм и показателей качества образования, их социальной и личностной значимости, учета индивидуальных особенностей развития отдельных обучающихся при оценке результатов их обучения и воспитания;</text:p>
        </text:list-item>
        <text:list-item>
          <text:p text:style-name="P66">Открытости, прозрачности процедур оценки качества образования; преемственности в образовательной политике, интеграции в общероссийскую систему оценки качества образования;</text:p>
        </text:list-item>
        <text:list-item>
          <text:p text:style-name="P67">Доступности информации о состоянии и качестве образования для различных групп потребителей;</text:p>
        </text:list-item>
        <text:list-item>
          <text:p text:style-name="P68">Рефлексивности, реализуемый через включение педагогов в критериальный самоанализ и самооценку своей деятельности с опорой на объективные<text:s/>критерии и показатели; повышение потенциала внутренней оценки, самооценки, самоанализа каждого педагога;</text:p>
        </text:list-item>
        <text:list-item>
          <text:p text:style-name="P69">Оптимальности использования источников первичных данных для определения показателей качества и эффективности образования (с учетом возможности их многократного использования;</text:p>
        </text:list-item>
        <text:list-item>
          <text:p text:style-name="P70">Инструментальности и технологичности используемых показателей (с учетом существующих возможностей сбора данных, методик измерений, анализа и интерпретации данных, подготовленности потребителей к их восприятию);</text:p>
        </text:list-item>
        <text:list-item>
          <text:p text:style-name="P71">Минимизации системы показателей с учетом потребностей разных уровней управления; сопоставимости системы показателей с муниципальными, региональными показателями;</text:p>
        </text:list-item>
        <text:list-item>
          <text:p text:style-name="P72">Взаимного дополнения оценочных процедур, установление между ними взаимосвязей и взаимозависимости;</text:p>
        </text:list-item>
        <text:list-item>
          <text:p text:style-name="P73">Соблюдение морально-этических норм при проведении процедур оценки качества образования в школе.</text:p>
        </text:list-item>
      </text:list>
      <text:list text:style-name="WWNum1" text:continue-numbering="true">
        <text:list-item>
          <text:list>
            <text:list-item>
              <text:p text:style-name="P74">Внутренняя система оценки качества образования:</text:p>
            </text:list-item>
          </text:list>
        </text:list-item>
      </text:list>
      <text:list text:style-name="WWNum2" text:continue-numbering="true">
        <text:list-item>
          <text:p text:style-name="P75">функционирует во взаимосвязи с системой внутришкольного контроля и мониторинга как основой управления образовательной деятельностью образовательной организации;</text:p>
        </text:list-item>
        <text:list-item>
          <text:p text:style-name="P76">направлена на обеспечение соответствия процедурам и содержанию внешней оценки качества образования;</text:p>
        </text:list-item>
        <text:list-item>
          <text:p text:style-name="P77">учитывает федеральные требования к порядку проведению образовательной организацией процедуры самообследования и параметры, используемые в процессе федерального государственного контроля качества образования.</text:p>
        </text:list-item>
      </text:list>
      <text:list text:style-name="WWNum1" text:continue-numbering="true">
        <text:list-item>
          <text:p text:style-name="P78">Организационная и функциональная структура ВСОКО.</text:p>
          <text:list text:continue-numbering="true">
            <text:list-item>
              <text:p text:style-name="P79">Организационная структура, занимающаяся внутришкольной оценкой, экспертизой качества<text:s/>образования и интерпретацией полученных результатов, включает в себя: администрацию школы, педагогический совет, методический совет (при наличии), методические объединения учителей-предметников, временные консилиумы (педагогический консилиум, творческие группы и т.д.).</text:p>
            </text:list-item>
            <text:list-item>
              <text:p text:style-name="P80">Администрация школы (директор и его заместители):</text:p>
            </text:list-item>
          </text:list>
        </text:list-item>
      </text:list>
      <text:list text:style-name="WWNum2" text:continue-numbering="true">
        <text:list-item>
          <text:p text:style-name="P81">Формирует блок локальных актов, регулирующих функционирование ВСОКО школы и приложений к ним, утверждает приказом директора школы и контролирует их выполнение;</text:p>
        </text:list-item>
        <text:list-item>
          <text:p text:style-name="P82">Разрабатывает мероприятия и готовит предложения, направленные на совершенствование системы оценки качества образования школы, участвует в этих мероприятиях;</text:p>
        </text:list-item>
        <text:list-item>
          <text:p text:style-name="P83">Обеспечивает на основе образовательной программы проведение в школе контрольнооценочных процедур, мониторинговых, социологических и<text:s/>статистических исследований по вопросам качества образования;</text:p>
        </text:list-item>
        <text:list-item>
          <text:p text:style-name="P84">Организует систему оценки качества образования, осуществляет сбор, обработку, хранение и предоставление информации о состоянии и динамике развития; анализирует результаты оценки качества образования на уровне школы;</text:p>
        </text:list-item>
        <text:list-item>
          <text:p text:style-name="P85">Организует изучение информационных запросов основных пользователей системы оценки качества образования;</text:p>
        </text:list-item>
        <text:list-item>
          <text:p text:style-name="P86">Обеспечивает условия для подготовки работников школы по осуществлению контрольнооценочных процедур;</text:p>
        </text:list-item>
        <text:list-item>
          <text:p text:style-name="P87">Обеспечивает<text:s/>предоставление информации о качестве образования на муниципальный и региональный уровни системы оценки качества образования; формирует информационноаналитические материалы по результатам оценки качества образования (самообследование, публичный доклад и т.д.);</text:p>
        </text:list-item>
        <text:list-item>
          <text:p text:style-name="P88">Принимает управленческие решения по развитию качества образования на основе анализа результатов, полученных в процессе реализации ВСОКО.</text:p>
        </text:list-item>
      </text:list>
      <text:list text:style-name="WWNum1" text:continue-numbering="true">
        <text:list-item>
          <text:list>
            <text:list-item>
              <text:p text:style-name="P89">Педагогический совет и методические объединения учителей-предметников (при отсутствии данного органа,<text:s/>функции выполняет администрация):</text:p>
            </text:list-item>
          </text:list>
        </text:list-item>
      </text:list>
      <text:list text:style-name="WWNum2" text:continue-numbering="true">
        <text:list-item>
          <text:p text:style-name="P90">Участвуют в разработке методики оценки качества образования; участвуют в разработке системы показателей, характеризующих состояние и динамику развития школы;</text:p>
        </text:list-item>
        <text:list-item>
          <text:p text:style-name="P91">Участвуют в разработке критериев оценки результативности профессиональной деятельности педагогов школы;</text:p>
        </text:list-item>
        <text:list-item>
          <text:p text:style-name="P92">Содействуют проведению подготовки работников школы по осуществлению контрольно-оценочных процедур;</text:p>
        </text:list-item>
        <text:list-item>
          <text:p text:style-name="P93">Проводят экспертизу организации, содержания и результатов аттестации обучающихся и формируют предложения по их совершенствованию;</text:p>
        </text:list-item>
        <text:list-item>
          <text:p text:style-name="P94">Г отовят предложения для администрации по выработке управленческих решений по результатам оценки качества образования на уровне школы.</text:p>
        </text:list-item>
      </text:list>
      <text:list text:style-name="WWNum1" text:continue-numbering="true">
        <text:list-item>
          <text:list>
            <text:list-item>
              <text:p text:style-name="P95">Педагогический совет:</text:p>
            </text:list-item>
          </text:list>
        </text:list-item>
      </text:list>
      <text:list text:style-name="WWNum2" text:continue-numbering="true">
        <text:list-item>
          <text:p text:style-name="P96">Содействует определению стратегических направлений развития системы<text:s/>образования в школе;</text:p>
        </text:list-item>
        <text:list-item>
          <text:p text:style-name="P97">Принимает участие в формировании информационных запросов основных пользователей системы оценки качества образования школы;</text:p>
        </text:list-item>
        <text:list-item>
          <text:p text:style-name="P98">Принимает участие в обсуждении системы показателей, характеризующих состояние и динамику развития системы образования;</text:p>
        </text:list-item>
        <text:list-item>
          <text:p text:style-name="P99">Принимает участие в экспертизе качества образовательных результатов, условий организации учебного процесса в школе;</text:p>
        </text:list-item>
        <text:list-item>
          <text:p text:style-name="P100">Участие в оценке качества и результативности труда работников школы;</text:p>
        </text:list-item>
        <text:list-item>
          <text:p text:style-name="P101">Содействует организации работы по повышению квалификации педагогических работников, развитию их творческих инициатив;</text:p>
        </text:list-item>
        <text:list-item>
          <text:p text:style-name="P102">Принимает участие в обсуждении системы показателей, характеризующих состояние и динамику развития системы образования в школе;</text:p>
        </text:list-item>
        <text:list-item>
          <text:p text:style-name="P103">Принимает решение о перечне учебных предметов, выносимых на промежуточную аттестацию.</text:p>
        </text:list-item>
      </text:list>
      <text:list text:style-name="WWNum1" text:continue-numbering="true">
        <text:list-item>
          <text:list>
            <text:list-item>
              <text:p text:style-name="P104">Классный руководитель:</text:p>
            </text:list-item>
          </text:list>
        </text:list-item>
      </text:list>
      <text:list text:style-name="WWNum2" text:continue-numbering="true">
        <text:list-item>
          <text:p text:style-name="P105">Определяет уровень воспитанности каждого ученика;</text:p>
        </text:list-item>
        <text:list-item>
          <text:p text:style-name="P106">Своевременно доводит итоги до сведения учащихся и родителей;</text:p>
        </text:list-item>
        <text:list-item>
          <text:p text:style-name="P107">Анализирует динамику развития личности каждого учащегося;</text:p>
        </text:list-item>
        <text:list-item>
          <text:p text:style-name="P108">Разрабатывает и предлагает учащимся,<text:s/>родителям рекомендации по самооценке результатов воспитания.</text:p>
        </text:list-item>
      </text:list>
      <text:list text:style-name="WWNum1" text:continue-numbering="true">
        <text:list-item>
          <text:list>
            <text:list-item>
              <text:p text:style-name="P109">Ученик:</text:p>
            </text:list-item>
          </text:list>
        </text:list-item>
      </text:list>
      <text:soft-page-break/>
      <text:list text:style-name="WWNum2" text:continue-numbering="true">
        <text:list-item>
          <text:p text:style-name="P110">Развивает стремления к самопознанию, самовоспитанию, саморазвитию, самореализации и самопрезентации;</text:p>
        </text:list-item>
        <text:list-item>
          <text:p text:style-name="P111">Овладевает ключевыми компетенциями и культурой умственного труда;</text:p>
        </text:list-item>
        <text:list-item>
          <text:p text:style-name="P112">Накапливает достижения и формирует портфолио.</text:p>
        </text:list-item>
      </text:list>
      <text:list text:style-name="WWNum1" text:continue-numbering="true">
        <text:list-item>
          <text:list>
            <text:list-item>
              <text:p text:style-name="P113">Родители ответственны за:</text:p>
            </text:list-item>
          </text:list>
        </text:list-item>
      </text:list>
      <text:list text:style-name="WWNum2" text:continue-numbering="true">
        <text:list-item>
          <text:p text:style-name="P114">Создание условий в семье, обеспечивающих физическое, нравственное и интеллектуальное развитие личности ребенка;</text:p>
        </text:list-item>
        <text:list-item>
          <text:p text:style-name="P115">Обеспечение систематического контроля результатов обучения ребенка;</text:p>
        </text:list-item>
        <text:list-item>
          <text:p text:style-name="P116">Исполнение<text:s/>рекомендаций социального педагога, психолога, учителя, классного руководителя;</text:p>
        </text:list-item>
      </text:list>
      <text:list text:style-name="WWNum1" text:continue-numbering="true">
        <text:list-item>
          <text:list>
            <text:list-item>
              <text:p text:style-name="P117">Управляющий совет школы:</text:p>
            </text:list-item>
          </text:list>
        </text:list-item>
      </text:list>
      <text:p text:style-name="P118">Управляющий совет школы участвует в обсуждении и заслушивает руководителя школы по реализации ВСОКО, дает оценку деятельности руководителя и педагогов школы по достижению запланированных результатов в реализации программы развития школы. Члены школьного совета привлекаются для экспертизы качества образования.</text:p>
      <text:list text:style-name="WWNum1" text:continue-numbering="true">
        <text:list-item>
          <text:list>
            <text:list-item>
              <text:p text:style-name="P119">Состав должностных лиц, выполняемый ими в рамках ВСОКО функционал, состав и сроки определяются ежегодным приказом руководителя ОО «Об организации и проведении контрольно-оценочных работ и подготовке отчета о самообследовании».</text:p>
            </text:list-item>
            <text:list-item>
              <text:p text:style-name="P120">Согласованная работа всех организационных структур ВСОКО позволяет обеспечить школьный стандарт качества образования.</text:p>
            </text:list-item>
          </text:list>
        </text:list-item>
        <text:list-item>
          <text:p text:style-name="P121">Содержание ВСОКО</text:p>
          <text:list text:continue-numbering="true">
            <text:list-item>
              <text:p text:style-name="P122">Оценка качества образования осуществляется по следующим направлениям:</text:p>
              <text:list text:continue-numbering="true">
                <text:list-item>
                  <text:p text:style-name="P123">Качество образовательных результатов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p text:style-name="P124">предметные результаты обучения;</text:p>
        </text:list-item>
        <text:list-item>
          <text:p text:style-name="P125">метапредметные результаты обучения (включая внутреннюю и внешнюю диагностики);</text:p>
        </text:list-item>
        <text:list-item>
          <text:p text:style-name="P126">личностные<text:s/>результаты (включая показатели социализации обучающихся);</text:p>
        </text:list-item>
        <text:list-item>
          <text:p text:style-name="P127">здоровье обучающихся (динамика);</text:p>
        </text:list-item>
        <text:list-item>
          <text:p text:style-name="P128">достижения обучающихся на конкурсах, соревнованиях, олимпиадах;</text:p>
        </text:list-item>
        <text:list-item>
          <text:p text:style-name="P129">удовлетворённость родителей качеством образовательных результатов;</text:p>
        </text:list-item>
        <text:list-item>
          <text:p text:style-name="P130">профессиональное самоопределение обучающихся.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131">Качество реализации образовательного процесса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p text:style-name="P132">основные образовательные программы (соответствие требованиям ФГОС (ФКГОС);</text:p>
        </text:list-item>
        <text:list-item>
          <text:p text:style-name="P133">рабочие программы по предметам</text:p>
        </text:list-item>
        <text:list-item>
          <text:p text:style-name="P134">программы внеурочной деятельности</text:p>
        </text:list-item>
        <text:list-item>
          <text:p text:style-name="P135">реализация учебных планов и рабочих программ<text:s/>(соответствие ФГОС и ФКГОС);</text:p>
        </text:list-item>
        <text:list-item>
          <text:p text:style-name="P136">качество работы классного руководителя;</text:p>
        </text:list-item>
        <text:list-item>
          <text:p text:style-name="P137">удовлетворённость учеников и родителей уроками и условиями в школе;</text:p>
        </text:list-item>
        <text:list-item>
          <text:p text:style-name="P138">адаптация обучающихся к условиям школьного обучения и при переходе на следующий уровень образования.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139">Качество<text:s/>условий, обеспечивающих реализацию образовательных программ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p text:style-name="P140">материально-техническое обеспечение;</text:p>
        </text:list-item>
        <text:list-item>
          <text:p text:style-name="P141">информационно-развивающая среда;</text:p>
        </text:list-item>
        <text:list-item>
          <text:p text:style-name="P142">организация питания;</text:p>
        </text:list-item>
        <text:list-item>
          <text:p text:style-name="P143">кадровое обеспечение;</text:p>
        </text:list-item>
        <text:list-item>
          <text:p text:style-name="P144">общественно-государственное управление (Управляющий совет школы, педагогический совет, классные родительские комитеты, совет обучающихся);</text:p>
        </text:list-item>
        <text:list-item>
          <text:p text:style-name="P145"><text:span text:style-name="T146">документооборот и нормативно-правовое обеспечение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background-color="#FFFFFF"/>
      <style:text-properties fo:color="#000000" style:text-position="sub 66.6%" fo:font-size="12pt" style:font-size-asian="12pt" style:font-size-complex="12pt" style:language-asian="ru" style:country-asian="RU" style:language-complex="ru" style:country-complex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Подписьккартинке" style:display-name="Подпись к картинке" style:family="paragraph" style:parent-style-name="Standard">
      <style:paragraph-properties fo:line-height="0.1847in"/>
      <style:text-properties style:font-name="Times New Roman" style:font-name-asian="Times New Roman" style:font-name-complex="Times New Roman" fo:hyphenate="false"/>
    </style:style>
    <style:style style:name="Основнойтекст3" style:display-name="Основной текст (3)" style:family="paragraph" style:parent-style-name="Standard">
      <style:paragraph-properties fo:text-align="end" fo:margin-bottom="0.1111in" fo:line-height="0.1847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Основнойтекст2" style:display-name="Основной текст (2)" style:family="paragraph" style:parent-style-name="Standard">
      <style:paragraph-properties fo:margin-top="0.1111in" fo:margin-bottom="0.1111in" fo:line-height="0.2069in"/>
      <style:text-properties style:font-name="Times New Roman" style:font-name-asian="Times New Roman" style:font-name-complex="Times New Roman" fo:hyphenate="false"/>
    </style:style>
    <style:style style:name="Основнойтекст4" style:display-name="Основной текст (4)" style:family="paragraph" style:parent-style-name="Standard">
      <style:paragraph-properties fo:margin-top="0.4444in" fo:margin-bottom="0.1111in" fo:line-height="0.2069in"/>
      <style:text-properties style:font-name="Times New Roman" style:font-name-asian="Times New Roman" style:font-name-complex="Times New Roman" fo:hyphenate="false"/>
    </style:style>
    <style:style style:name="Основнойтекст5" style:display-name="Основной текст (5)" style:family="paragraph" style:parent-style-name="Standard">
      <style:paragraph-properties fo:margin-bottom="0.0972in" fo:line-height="0.2131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ПодписьккартинкеExact" style:display-name="Подпись к картинке Exact" style:family="text" style:parent-style-name="Основнойшрифтабзаца">
      <style:text-properties style:font-name="Times New Roman" style:font-name-asian="Times New Roman" style:font-name-complex="Times New Roman" style:text-underline-type="none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text-underline-type="none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style:text-underline-type="none" style:text-underline-color="font-color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style:text-underline-type="none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86in" fo:margin-left="1.1284in" fo:margin-bottom="0.5909in" fo:margin-right="0.6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1</dc:creator>
    <meta:creation-date>2025-03-29T04:08:00Z</meta:creation-date>
    <dc:date>2025-03-29T04:08:00Z</dc:date>
    <meta:template xlink:href="Normal" xlink:type="simple"/>
    <meta:editing-cycles>3</meta:editing-cycles>
    <meta:editing-duration>PT180S</meta:editing-duration>
    <meta:user-defined meta:name="LinksUpToDate" meta:value-type="boolean">false</meta:user-defined>
    <meta:user-defined meta:name="ScaleCrop" meta:value-type="boolean">false</meta:user-defined>
    <meta:document-statistic meta:page-count="5" meta:paragraph-count="32" meta:word-count="2441" meta:character-count="16323" meta:row-count="115" meta:non-whitespace-character-count="13914"/>
  </office:meta>
</office:document-meta>
</file>